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fo:text-align="center"/>
      <style:text-properties style:font-name="Arial" style:font-name-complex="Aria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0" style:parent-style-name="Normalny" style:family="paragraph">
      <style:paragraph-properties fo:text-align="center"/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P53" style:parent-style-name="Normalny" style:family="paragraph">
      <style:paragraph-properties fo:text-align="center"/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fo:font-size="13pt" style:font-size-asian="13pt" style:font-size-complex="13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Normalny" style:family="paragraph">
      <style:paragraph-properties fo:text-align="center"/>
    </style:style>
  </office:automatic-styles>
  <office:body>
    <office:text text:use-soft-page-breaks="true">
      <text:p text:style-name="P1">PROPOZYCJA MENU <text:s/>79 ZŁ</text:p>
      <text:p text:style-name="P12"/>
      <text:p text:style-name="P13"/>
      <text:p text:style-name="P14">OBIAD PODAWANY PÓŁMISKOWO</text:p>
      <text:p text:style-name="P15"/>
      <text:p text:style-name="P16">LAMPKA WINA DO OBIADU</text:p>
      <text:p text:style-name="P17"/>
      <text:p text:style-name="P18"/>
      <text:p text:style-name="P19">Rosół <text:s text:c="2"/>domowy z makaronem i natką pietruszki</text:p>
      <text:p text:style-name="P20"/>
      <text:p text:style-name="P21"/>
      <text:p text:style-name="P22">De volaille z masełkiem koperkowym</text:p>
      <text:p text:style-name="P23"/>
      <text:p text:style-name="P24">Łosoś z pieca na kolorowym makaronie z sosem szpinakowym i warzywami</text:p>
      <text:p text:style-name="P25"/>
      <text:p text:style-name="P26">Kotlet schabowy panierowany</text:p>
      <text:p text:style-name="P27"/>
      <text:p text:style-name="P28">Łódeczki drobiowe z pieczarkami i pomidorem zapiekane serem</text:p>
      <text:p text:style-name="P29"/>
      <text:p text:style-name="P30">Sos pieczeniowy do obiadu</text:p>
      <text:p text:style-name="P31"/>
      <text:p text:style-name="P32"/>
      <text:p text:style-name="P33">Ziemniaki z wody z koprem</text:p>
      <text:p text:style-name="P34"/>
      <text:p text:style-name="P35">Ziemniaki po polsku z majerankiem</text:p>
      <text:p text:style-name="P36"/>
      <text:p text:style-name="P37">Bukiet 3 surówek sezonowych</text:p>
      <text:p text:style-name="P38"/>
      <text:p text:style-name="P39"/>
      <text:p text:style-name="P40"><text:span text:style-name="T41">Woda niegaz. z cytrynką w dzbankach /</text:span><text:span text:style-name="T42">bez<text:s/></text:span><text:span text:style-name="T43">ograniczenia</text:span></text:p>
      <text:p text:style-name="P44"/>
      <text:p text:style-name="P45"><text:span text:style-name="T46">Soki naturalne w dzbankach/<text:s/></text:span><text:span text:style-name="T47">bez ograniczenia</text:span></text:p>
      <text:p text:style-name="P48"/>
      <text:p text:style-name="P49"><text:span text:style-name="T50">Kawa, herbata+dodatki /</text:span><text:span text:style-name="T51">bez ograniczenia</text:span></text:p>
      <text:p text:style-name="P52"/>
      <text:p text:style-name="P53"/>
      <text:p text:style-name="P54">Ciasto - sernik domowy, bananowiec, jabłecznik, makowiec staropolski,<text:s/></text:p>
      <text:p text:style-name="P55"/>
      <text:p text:style-name="P56"><text:span text:style-name="T57">czekoladowo-serowe <text:s/></text:span><text:span text:style-name="T58">/bez ograniczeni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><text:s text:c="126"/></text:p>
      </style:header>
      <style:footer>
        <text:p text:style-name="HorizontalLine"/>
        <text:p text:style-name="P9">F.U. TIME <text:s/>KATARZYNA NALEWAJKO ul.Jeziorna 1a/3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22-10-04T13:06:00Z</meta:creation-date>
    <dc:date>2024-01-11T10:59:00Z</dc:date>
    <meta:print-date>2020-06-15T14:38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99" meta:character-count="693" meta:row-count="4" meta:non-whitespace-character-count="595"/>
  </office:meta>
</office:document-meta>
</file>