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fo:font-size="13pt" style:font-size-asian="13pt" style:font-size-complex="13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fo:font-size="13pt" style:font-size-asian="13pt" style:font-size-complex="13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fo:font-size="13pt" style:font-size-asian="13pt" style:font-size-complex="13pt"/>
    </style:style>
    <style:style style:name="T46" style:parent-style-name="Domyślnaczcionkaakapitu" style:family="text">
      <style:text-properties style:font-name="Arial" fo:font-size="13pt" style:font-size-asian="13pt" style:font-size-complex="13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Arial" fo:font-size="13pt" style:font-size-asian="13pt" style:font-size-complex="13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12">PROPOZYCJA <text:s/>MENU <text:s text:c="4"/>65.00 ZŁ</text:p>
      <text:p text:style-name="P13"/>
      <text:p text:style-name="P14">Obiad podawany półmiskowo</text:p>
      <text:p text:style-name="P15"/>
      <text:p text:style-name="P16">Lampka wina do gratis</text:p>
      <text:p text:style-name="P17"/>
      <text:p text:style-name="P18"/>
      <text:p text:style-name="P19">Rosół <text:s/>domowy <text:s/>z makaronem i natką pietruszki</text:p>
      <text:p text:style-name="P20"/>
      <text:p text:style-name="P21"/>
      <text:p text:style-name="P22"><text:s text:c="2"/>De <text:s/>volaille <text:s/>z <text:s/>masełkiem <text:s/>koperkowym</text:p>
      <text:p text:style-name="P23"/>
      <text:p text:style-name="P24">Kotleciki <text:s/>schabowe z warzywami gotowanymi</text:p>
      <text:p text:style-name="P25"/>
      <text:p text:style-name="P26"><text:bookmark-start text:name="_Hlk146278911"/>Łódeczki<text:s/>drobiowe z pomidorami i zapiekane <text:s/>serem<text:bookmark-end text:name="_Hlk146278911"/></text:p>
      <text:p text:style-name="P27"/>
      <text:p text:style-name="P28">Sos pieczeniowy<text:s/></text:p>
      <text:p text:style-name="P29"/>
      <text:p text:style-name="P30">Ziemniaki z wody z koprem</text:p>
      <text:p text:style-name="P31"/>
      <text:p text:style-name="P32">Cząstki ziemniaczane</text:p>
      <text:p text:style-name="P33"/>
      <text:p text:style-name="P34">Bukiet <text:s/>3 surówek<text:s/></text:p>
      <text:p text:style-name="P35"/>
      <text:p text:style-name="P36"><text:span text:style-name="T37">Woda niegaz. z cytrynką w dzbankach<text:s/></text:span><text:span text:style-name="T38">/ bez ograniczenia</text:span></text:p>
      <text:p text:style-name="P39"/>
      <text:p text:style-name="P40"><text:span text:style-name="T41">Soki <text:s/>naturalne w dzbankach<text:s/></text:span><text:span text:style-name="T42">/ bez ograniczenia</text:span></text:p>
      <text:p text:style-name="P43"/>
      <text:p text:style-name="P44"><text:span text:style-name="T45">Kawa<text:s/></text:span><text:span text:style-name="T46">,herbata+dodatki <text:s/></text:span><text:span text:style-name="T47">/ bez ograniczenia/</text:span></text:p>
      <text:p text:style-name="P48"/>
      <text:p text:style-name="P49"/>
      <text:p text:style-name="P50"/>
      <text:p text:style-name="P51">Ciasto - sernik domowy, bananowiec, jabłecznik, makowiec staropolski,</text:p>
      <text:p text:style-name="P52"/>
      <text:p text:style-name="P53"><text:span text:style-name="T54">czekoladowo-serowe <text:s/></text:span><text:span text:style-name="T55">/bez ograniczenia</text:span></text:p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g" xlink:type="simple" xlink:show="embed" xlink:actuate="onLoad"/><svg:title/><svg:desc/></draw:frame></text:span><text:span text:style-name="T4">Restauracja – pizzeria * Coffee-Time *</text:span></text:p>
        <text:p text:style-name="P5">83-400 Kościerzyna ul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><text:s text:c="120"/></text:p>
      </style:header>
      <style:footer>
        <text:p text:style-name="HorizontalLine"/>
        <text:p text:style-name="P9">F.U. TIME <text:s/>KATARZYNA NALEWAJKO ul.Tomasza Rogali <text:s/>5/10 <text:s/>83-400 Kościerzyna</text:p>
        <text:p text:style-name="P10">NIP. 591-117-24-35 <text:s/>REGON <text:s/>220388703</text:p>
        <text:p text:style-name="P11">Nr.konta <text:s/>PKO <text:s/>BP <text:s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lewajko Nalewajko</dc:creator>
    <meta:creation-date>2018-12-10T15:14:00Z</meta:creation-date>
    <dc:date>2024-01-15T10:35:00Z</dc:date>
    <meta:print-date>2024-01-15T10:34:00Z</meta:print-date>
    <meta:template xlink:href="Normal" xlink:type="simple"/>
    <meta:editing-cycles>27</meta:editing-cycles>
    <meta:editing-duration>PT1560S</meta:editing-duration>
    <meta:document-statistic meta:page-count="1" meta:paragraph-count="1" meta:word-count="88" meta:character-count="616" meta:row-count="4" meta:non-whitespace-character-count="529"/>
  </office:meta>
</office:document-meta>
</file>