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2" style:parent-style-name="Standard" style:family="paragraph">
      <style:text-properties style:font-name="Arial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5" style:parent-style-name="Standard" style:family="paragraph">
      <style:text-properties style:font-name="Arial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8" style:parent-style-name="Standard" style:family="paragraph">
      <style:text-properties style:font-name="Arial" fo:font-size="13pt" style:font-size-asian="13pt" style:font-size-complex="13pt"/>
    </style:style>
    <style:style style:name="P29" style:parent-style-name="Standard" style:family="paragraph">
      <style:text-properties style:font-name="Arial" fo:font-size="13pt" style:font-size-asian="13pt" style:font-size-complex="13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fo:font-size="13pt" style:font-size-asian="13pt" style:font-size-complex="13pt"/>
    </style:style>
    <style:style style:name="T32" style:parent-style-name="Domyślnaczcionkaakapitu" style:family="text">
      <style:text-properties style:font-name="Arial" fo:font-size="13pt" style:font-size-asian="13pt" style:font-size-complex="13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fo:font-size="13pt" style:font-size-asian="13pt" style:font-size-complex="13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Arial" fo:font-size="13pt" style:font-size-asian="13pt" style:font-size-complex="13pt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Arial" fo:font-size="13pt" style:font-size-asian="13pt" style:font-size-complex="13pt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12">PROPOZYCJA <text:s/>MENU <text:s text:c="4"/>59.00 ZŁ</text:p>
      <text:p text:style-name="P13"/>
      <text:p text:style-name="P14"/>
      <text:p text:style-name="P15"/>
      <text:p text:style-name="P16">LAMPKA WINA DO OBIADU<text:s/></text:p>
      <text:p text:style-name="P17"/>
      <text:p text:style-name="P18"/>
      <text:p text:style-name="P19"/>
      <text:p text:style-name="P20">Rosół <text:s/>domowy z makaronem i natką pietruszki</text:p>
      <text:p text:style-name="P21"/>
      <text:p text:style-name="P22"/>
      <text:p text:style-name="P23"><text:s text:c="2"/>De <text:s/>volaille z masełkiem koperkowym, ziemniaki puree i marchewka z groszkiem</text:p>
      <text:p text:style-name="P24"/>
      <text:p text:style-name="P25"/>
      <text:p text:style-name="P26">Sos pieczeniowy do obiadu<text:s/></text:p>
      <text:p text:style-name="P27"/>
      <text:p text:style-name="P28"/>
      <text:p text:style-name="P29"/>
      <text:p text:style-name="P30"><text:span text:style-name="T31">Woda niegaz. z<text:s/></text:span><text:span text:style-name="T32">cytrynką w dzbankach<text:s/></text:span><text:span text:style-name="T33">/ bez ograniczenia</text:span></text:p>
      <text:p text:style-name="P34"/>
      <text:p text:style-name="P35"/>
      <text:p text:style-name="P36"><text:span text:style-name="T37">Soki <text:s/>naturalne w dzbankach<text:s/></text:span><text:span text:style-name="T38">/ bez ograniczenia</text:span></text:p>
      <text:p text:style-name="P39"/>
      <text:p text:style-name="P40"/>
      <text:p text:style-name="P41"><text:span text:style-name="T42">Kawa ,herbata+dodatki <text:s/></text:span><text:span text:style-name="T43">/ bez ograniczenia/</text:span></text:p>
      <text:p text:style-name="P44"/>
      <text:p text:style-name="P45"/>
      <text:p text:style-name="P46"/>
      <text:p text:style-name="P47"/>
      <text:p text:style-name="P48">Ciasto - sernik domowy, krówkowe, jabłecznik, makowiec staropolski, deserowe z<text:s/></text:p>
      <text:p text:style-name="P49"/>
      <text:p text:style-name="P50"><text:span text:style-name="T51">galaretką <text:s text:c="2"/></text:span><text:span text:style-name="T52">/bez ograniczenia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P5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6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7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opka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Arial" fo:font-size="9pt" style:font-size-asian="9pt" style:font-size-complex="9pt"/>
    </style:style>
    <style:style style:name="P11" style:parent-style-name="Stopka" style:family="paragraph">
      <style:paragraph-properties fo:text-align="center" fo:line-height="20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3.82638in" svg:y="0.07795in" svg:width="2.0689in" svg:height="0.64646in" style:rel-width="scale" style:rel-height="scale"><draw:image xlink:href="media/image1.jpeg" xlink:type="simple" xlink:show="embed" xlink:actuate="onLoad"/><svg:title/><svg:desc/></draw:frame></text:span><text:span text:style-name="T4">Restauracja – pizzeria * Coffee-Time *</text:span></text:p>
        <text:p text:style-name="P5">83-400 Kościerzyna ul.Kapliczna 19</text:p>
        <text:p text:style-name="P6">tel.531-686-427</text:p>
        <text:p text:style-name="P7"><text:a xlink:href="mailto:gregnal@wp.pl" office:target-frame-name="_top" xlink:show="replace"><text:span text:style-name="T8">gregnal@wp.pl</text:span></text:a></text:p>
        <text:p text:style-name="HorizontalLine"><text:s text:c="121"/></text:p>
      </style:header>
      <style:footer>
        <text:p text:style-name="HorizontalLine"/>
        <text:p text:style-name="P9">F.U. TIME <text:s/>KATARZYNA NALEWAJKO ul.Tomasza Rogali <text:s/>5/10 <text:s/>83-400 Kościerzyna</text:p>
        <text:p text:style-name="P10">NIP. 591-117-24-35 <text:s/>REGON <text:s/>220388703</text:p>
        <text:p text:style-name="P11">Nr.konta <text:s/>PKO <text:s/>BP <text:s/>S.A. 501020555811111659633000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lewajko Nalewajko</dc:creator>
    <meta:creation-date>2023-09-21T15:20:00Z</meta:creation-date>
    <dc:date>2024-01-15T10:33:00Z</dc:date>
    <meta:print-date>2024-01-15T10:32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69" meta:character-count="482" meta:row-count="3" meta:non-whitespace-character-count="414"/>
  </office:meta>
</office:document-meta>
</file>