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7" style:parent-style-name="Standard" style:family="paragraph">
      <style:text-properties style:font-name="Arial" fo:font-size="10.5pt" style:font-size-asian="10.5pt" style:font-size-complex="10.5pt"/>
    </style:style>
    <style:style style:name="P2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fo:font-size="10.5pt" style:font-size-asian="10.5pt" style:font-size-complex="10.5pt"/>
    </style:style>
    <style:style style:name="T34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Arial" fo:font-size="10.5pt" style:font-size-asian="10.5pt" style:font-size-complex="10.5pt"/>
    </style:style>
    <style:style style:name="T41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 fo:font-size="10.5pt" style:font-size-asian="10.5pt" style:font-size-complex="10.5pt"/>
    </style:style>
    <style:style style:name="P4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PROPOZYCJA <text:s/>MENU 199.00</text:p>
      <text:p text:style-name="P12"/>
      <text:p text:style-name="P13"/>
      <text:p text:style-name="P14">ROSÓŁ <text:s/>Z <text:s/>KURY <text:s/>Z <text:s/>MAKARONEM I NATKĄ <text:s/>PIETRUSZKI</text:p>
      <text:p text:style-name="P15"/>
      <text:p text:style-name="P16"/>
      <text:p text:style-name="P17">POTRAWKA <text:s/>Z KURCZAKA <text:s/>Z RYŻEM I BIAŁYM SOSEM</text:p>
      <text:p text:style-name="P18"/>
      <text:p text:style-name="P19"/>
      <text:p text:style-name="P20">PIECZONE UDKA KACZE NA CZERWONEJ KAPUŚCIE ZASMAŻANEJ</text:p>
      <text:p text:style-name="P21"/>
      <text:p text:style-name="P22">ŁÓDECZKI <text:s/>DROBIOWE <text:s/>ZAPIEKANE <text:s/>Z <text:s/>SEREM W OTOCZENIU <text:s/>ZIEMNIAKÓW <text:s/>PO <text:s/>POLSKU</text:p>
      <text:p text:style-name="P23"/>
      <text:p text:style-name="P24">DE <text:s/>VOLAILLE <text:s/>Z <text:s/>MASEŁKIEM <text:s/>KOPERKOWYM</text:p>
      <text:p text:style-name="P25"/>
      <text:p text:style-name="P26">KOTLECIKI NADZIEWANE SEREM CAMEMBERT I PIECZARKAMI</text:p>
      <text:p text:style-name="P27"/>
      <text:p text:style-name="P28">ZIEMNIAKI Z WODY Z KOPREM , FRYTKI</text:p>
      <text:p text:style-name="P29"/>
      <text:p text:style-name="P30">BUKIET <text:s/>SURÓWEK</text:p>
      <text:p text:style-name="P31"/>
      <text:p text:style-name="P32"><text:span text:style-name="T33">KAWA, HERBATA + DODATKI dodatkowo płatne(w/spożycia)</text:span><text:span text:style-name="T34"><text:s/>lub <text:s/>dopłać</text:span><text:span text:style-name="T35"><text:s/>12</text:span><text:span text:style-name="T36"><text:s/>zł/os i masz bez<text:s/></text:span><text:span text:style-name="T37">ograniczenia</text:span></text:p>
      <text:p text:style-name="P38"/>
      <text:p text:style-name="P39"><text:span text:style-name="T40">SOKI, NAPOJE,PIWO(Tyskie,Warka) <text:s/>płatne(w/spożycia)<text:s/></text:span><text:span text:style-name="T41">lub dopłać<text:s/></text:span><text:span text:style-name="T42">24</text:span><text:span text:style-name="T43"><text:s/>zł /os <text:s/>zł i masz bez ograniczenia</text:span></text:p>
      <text:p text:style-name="P44"/>
      <text:p text:style-name="P45"><text:span text:style-name="T46">CIASTA <text:s/>sernik domowy, jabłecznik , makowiec ,bananowe/</text:span></text:p>
      <text:p text:style-name="P47"/>
      <text:p text:style-name="P48">TORT (Własne)</text:p>
      <text:p text:style-name="P49"/>
      <text:p text:style-name="P50">ALKOHOLE <text:s/>(własne)</text:p>
      <text:p text:style-name="P51"/>
      <text:p text:style-name="P52"/>
      <text:p text:style-name="P53">KOLACJA</text:p>
      <text:p text:style-name="P54"/>
      <text:p text:style-name="P55">RAJSKIE <text:s/>GNIAZDKA <text:s/>Z <text:s/>ŁOSOSIA<text:s/>WĘDZONEGO</text:p>
      <text:p text:style-name="P56">TERINA <text:s/>ŁOSOSIOWO-SZPINAKOWA W SOSIE JOGURTOWO-KOPERKOWYM</text:p>
      <text:p text:style-name="P57">SAŁATKA Z KURCZAKIEM GRILLOWANYM I SOSEM <text:s/>CZOSNKOWYM</text:p>
      <text:p text:style-name="P58">POMIDORY Z SEREM MOZZARELLA , BAZYLIĄ I SOSEM VINEGRETTE</text:p>
      <text:p text:style-name="P59">PANIEROWANE KAWAŁKI KURCZAKA <text:s/>Z SOSAMI</text:p>
      <text:p text:style-name="P60">PIECZONA KARKÓWKA <text:s/>Z <text:s/>SAŁATKĄ POROWO-JABŁKOWĄ</text:p>
      <text:p text:style-name="P61">GALANTYNA DROBIOWA Z SOSEM ŻURAWINOWO-CHRZANOWYM</text:p>
      <text:p text:style-name="P62">ROLADKI <text:s/>Z <text:s/>SZYNKI PODWĘDZANEJ <text:s/>Z <text:s/>SAŁATKĄ <text:s/>JARZYNOWĄ</text:p>
      <text:p text:style-name="P63">PIECZYWO MIESZANE,MASŁO</text:p>
      <text:p text:style-name="P64"/>
      <text:p text:style-name="P65"/>
      <text:p text:style-name="P66">BARSZCZYK <text:s/>CZERWONY <text:s/>CZYSTY</text:p>
      <text:p text:style-name="P67">FORSZMAK <text:s/>DRAGOMIRSKI NA GORĄCO</text:p>
      <text:p text:style-name="P68"/>
      <text:p text:style-name="P69"/>
      <text:p text:style-name="P70"><text:span text:style-name="T71">Czas trwania imprezy okolicznościowej do 9 h lub do<text:s/></text:span><text:span text:style-name="T72">godziny 2 w no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P5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6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7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P9" style:parent-style-name="Stopka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Arial" fo:font-size="9pt" style:font-size-asian="9pt" style:font-size-complex="9pt"/>
    </style:style>
    <style:style style:name="P11" style:parent-style-name="Stopka" style:family="paragraph">
      <style:paragraph-properties fo:text-align="center" fo:line-height="20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3.82638in" svg:y="0.07795in" svg:width="2.0689in" svg:height="0.64646in" style:rel-width="scale" style:rel-height="scale"><draw:image xlink:href="media/image1.jpeg" xlink:type="simple" xlink:show="embed" xlink:actuate="onLoad"/><svg:title/><svg:desc/></draw:frame></text:span><text:span text:style-name="T4">Restauracja – pizzeria * Coffee-Time *</text:span></text:p>
        <text:p text:style-name="P5">83-400 Kościerzyna ul.Kapliczna 19</text:p>
        <text:p text:style-name="P6">tel.531-686-427</text:p>
        <text:p text:style-name="P7"><text:a xlink:href="mailto:gregnal@wp.pl" office:target-frame-name="_top" xlink:show="replace"><text:span text:style-name="T8">gregnal@wp.pl</text:span></text:a></text:p>
        <text:p text:style-name="HorizontalLine"/>
      </style:header>
      <style:footer>
        <text:p text:style-name="HorizontalLine"/>
        <text:p text:style-name="P9">F.U. TIME <text:s/>KATARZYNA NALEWAJKO ul.Tomasza Rogali <text:s/>5/10 <text:s/>83-400 Kościerzyna</text:p>
        <text:p text:style-name="P10">NIP. 591-117-24-35 <text:s/>REGON <text:s/>220388703</text:p>
        <text:p text:style-name="P11">Nr.konta <text:s/>PKO <text:s/>BP <text:s/>S.A. 501020555811111659633000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lewajko Nalewajko</dc:creator>
    <meta:creation-date>2016-09-28T14:15:00Z</meta:creation-date>
    <dc:date>2024-01-03T08:50:00Z</dc:date>
    <meta:print-date>2021-06-01T10:20:00Z</meta:print-date>
    <meta:template xlink:href="Normal" xlink:type="simple"/>
    <meta:editing-cycles>29</meta:editing-cycles>
    <meta:editing-duration>PT7860S</meta:editing-duration>
    <meta:document-statistic meta:page-count="1" meta:paragraph-count="2" meta:word-count="179" meta:character-count="1254" meta:row-count="8" meta:non-whitespace-character-count="1077"/>
  </office:meta>
</office:document-meta>
</file>