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fo:font-size="10.5pt" style:font-size-asian="10.5pt" style:font-size-complex="10.5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fo:font-size="10.5pt" style:font-size-asian="10.5pt" style:font-size-complex="10.5pt"/>
    </style:style>
    <style:style style:name="P14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5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9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20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21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22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23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24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25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26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2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28" style:parent-style-name="Standard" style:family="paragraph">
      <style:text-properties style:font-name="Arial" fo:font-size="10.5pt" style:font-size-asian="10.5pt" style:font-size-complex="10.5pt"/>
    </style:style>
    <style:style style:name="P29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30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31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32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33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Arial" fo:font-size="10.5pt" style:font-size-asian="10.5pt" style:font-size-complex="10.5pt"/>
    </style:style>
    <style:style style:name="T36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T3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Arial" fo:font-size="10.5pt" style:font-size-asian="10.5pt" style:font-size-complex="10.5pt"/>
    </style:style>
    <style:style style:name="T42" style:parent-style-name="Domyślnaczcionkaakapitu" style:family="text">
      <style:text-properties style:font-name="Arial" fo:font-size="10.5pt" style:font-size-asian="10.5pt" style:font-size-complex="10.5pt"/>
    </style:style>
    <style:style style:name="T43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T4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Arial" fo:font-size="10.5pt" style:font-size-asian="10.5pt" style:font-size-complex="10.5pt"/>
    </style:style>
    <style:style style:name="P49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50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51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52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53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54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55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5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5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5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59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60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61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62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63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64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65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6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67" style:parent-style-name="Standard" style:family="paragraph">
      <style:text-properties style:font-name="Arial" fo:font-size="10.5pt" style:font-size-asian="10.5pt" style:font-size-complex="10.5pt"/>
    </style:style>
    <style:style style:name="P6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69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70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Arial" fo:font-size="10.5pt" style:font-size-asian="10.5pt" style:font-size-complex="10.5pt"/>
    </style:style>
    <style:style style:name="T73" style:parent-style-name="Domyślnaczcionkaakapitu" style:family="text"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PROPOZYCJA <text:s/>MENU 159.00</text:p>
      <text:p text:style-name="P12"/>
      <text:p text:style-name="P13"/>
      <text:p text:style-name="P14">ROSÓŁ <text:s/>Z <text:s/>KURY <text:s/>Z <text:s/>MAKARONEM I NATKĄ <text:s/>PIETRUSZKI</text:p>
      <text:p text:style-name="P15"/>
      <text:p text:style-name="P16"/>
      <text:p text:style-name="P17">ŁÓDECZKI <text:s/>DROBIOWE <text:s/>ZAPIEKANE <text:s/>Z <text:s/>SEREM Z <text:s text:c="2"/>ZIEMNIAKAMI <text:s/>PO <text:s/>POLSKU <text:s/></text:p>
      <text:p text:style-name="P18"/>
      <text:p text:style-name="P19"/>
      <text:p text:style-name="P20">PIECZONE PIERSI <text:s/>KACZE NA CZERWONEJ KAPUŚCIE ZASMAŻANEJ</text:p>
      <text:p text:style-name="P21"/>
      <text:p text:style-name="P22"/>
      <text:p text:style-name="P23">DE <text:s/>VOLAILLE <text:s/>Z <text:s/>MASEŁKIEM <text:s/>KOPERKOWYM</text:p>
      <text:p text:style-name="P24"/>
      <text:p text:style-name="P25"/>
      <text:p text:style-name="P26">KOTLECIKI NADZIEWANE SEREM CAMEMBERT I PIECZARKAMI</text:p>
      <text:p text:style-name="P27"/>
      <text:p text:style-name="P28"/>
      <text:p text:style-name="P29">ZIEMNIAKI Z WODY Z KOPREM , FRYTKI</text:p>
      <text:p text:style-name="P30"/>
      <text:p text:style-name="P31"/>
      <text:p text:style-name="P32">BUKIET <text:s/>SURÓWEK</text:p>
      <text:p text:style-name="P33"/>
      <text:p text:style-name="P34"><text:span text:style-name="T35">KAWA, HERBATA + DODATKI dodatkowo płatne(w/spożycia)</text:span><text:span text:style-name="T36"><text:s/>lub <text:s/>dopłać</text:span><text:span text:style-name="T37"><text:s/>12</text:span><text:span text:style-name="T38"><text:s/>zł/os i masz bez ograniczenia</text:span></text:p>
      <text:p text:style-name="P39"/>
      <text:p text:style-name="P40"><text:span text:style-name="T41">SOKI, NAPOJE</text:span><text:span text:style-name="T42">,PIWO(Tyskie,Warka) <text:s/>płatne(w/spożycia)<text:s/></text:span><text:span text:style-name="T43">lub dopłać<text:s/></text:span><text:span text:style-name="T44">24</text:span><text:span text:style-name="T45"><text:s/>zł /os <text:s/>zł i masz bez ograniczenia</text:span></text:p>
      <text:p text:style-name="P46"/>
      <text:p text:style-name="P47"><text:span text:style-name="T48">CIASTA <text:s/>sernik domowy ,jabłecznik , makowiec ,bananowe/<text:s/></text:span></text:p>
      <text:p text:style-name="P49"/>
      <text:p text:style-name="P50">TORT (Własne)</text:p>
      <text:p text:style-name="P51"/>
      <text:p text:style-name="P52">ALKOHOLE <text:s/>(własne)</text:p>
      <text:p text:style-name="P53"/>
      <text:p text:style-name="P54">KOLACJA</text:p>
      <text:p text:style-name="P55"/>
      <text:p text:style-name="P56">SAŁATA Z KURCZAKIEM GRILLOWANYM I SOSEM <text:s/>CZOSNKOWYM</text:p>
      <text:p text:style-name="P57"/>
      <text:p text:style-name="P58">SAŁATA <text:s/>GRECKA <text:s text:c="2"/>Z <text:s/>SOSEM <text:s text:c="2"/>VINEGRETTE</text:p>
      <text:p text:style-name="P59"/>
      <text:p text:style-name="P60">PIECZONA KARKÓWKA <text:s/>Z <text:s/>SAŁATKĄ <text:s text:c="2"/>POROWO -JABŁKOWĄ</text:p>
      <text:p text:style-name="P61"/>
      <text:p text:style-name="P62">GALANTYNA DROBIOWA Z SOSEM <text:s/>ŻURAWINOWO- CHRZANOWYM</text:p>
      <text:p text:style-name="P63"/>
      <text:p text:style-name="P64">ROLADKI <text:s/>Z <text:s/>SZYNKI STAROPOLSKIEJ Z SAŁATKĄ JARZYNOWĄ</text:p>
      <text:p text:style-name="P65"/>
      <text:p text:style-name="P66">PIECZYWO MIESZANE,MASŁO</text:p>
      <text:p text:style-name="P67"/>
      <text:p text:style-name="P68">BARSZCZYK <text:s/>CZYSTY</text:p>
      <text:p text:style-name="P69"/>
      <text:p text:style-name="P70"/>
      <text:p text:style-name="P71"><text:span text:style-name="T72">Czas<text:s/></text:span><text:span text:style-name="T73">trwania imprezy okolicznościowej max 6 h lub 23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</style:style>
    <style:style style:name="T3" style:parent-style-name="Domyślnaczcionkaakapitu" style:family="text">
      <style:text-properties style:font-name="Arial" fo:font-size="9pt" style:font-size-asian="9pt" style:font-size-complex="9pt"/>
    </style:style>
    <style:style style:name="T4" style:parent-style-name="Domyślnaczcionkaakapitu" style:family="text">
      <style:text-properties style:font-name="Arial" fo:font-size="9pt" style:font-size-asian="9pt" style:font-size-complex="9pt"/>
    </style:style>
    <style:style style:name="P5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  <style:text-properties style:font-name="Arial" fo:font-size="9pt" style:font-size-asian="9pt" style:font-size-complex="9pt"/>
    </style:style>
    <style:style style:name="P6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  <style:text-properties style:font-name="Arial" fo:font-size="9pt" style:font-size-asian="9pt" style:font-size-complex="9pt"/>
    </style:style>
    <style:style style:name="P7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</style:style>
    <style:style style:name="T8" style:parent-style-name="Domyślnaczcionkaakapitu" style:family="text">
      <style:text-properties style:font-name="Arial" fo:font-size="9pt" style:font-size-asian="9pt" style:font-size-complex="9pt"/>
    </style:style>
    <style:style style:name="P9" style:parent-style-name="Stopka" style:family="paragraph">
      <style:paragraph-properties fo:text-align="center" fo:line-height="115%"/>
      <style:text-properties style:font-name="Arial" fo:font-size="9pt" style:font-size-asian="9pt" style:font-size-complex="9pt"/>
    </style:style>
    <style:style style:name="P10" style:parent-style-name="Stopka" style:family="paragraph">
      <style:paragraph-properties fo:text-align="center"/>
      <style:text-properties style:font-name="Arial" fo:font-size="9pt" style:font-size-asian="9pt" style:font-size-complex="9pt"/>
    </style:style>
    <style:style style:name="P11" style:parent-style-name="Stopka" style:family="paragraph">
      <style:paragraph-properties fo:text-align="center" fo:line-height="200%"/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2" text:anchor-type="paragraph" svg:x="3.82638in" svg:y="0.07795in" svg:width="2.0689in" svg:height="0.64646in" style:rel-width="scale" style:rel-height="scale"><draw:image xlink:href="media/image1.jpeg" xlink:type="simple" xlink:show="embed" xlink:actuate="onLoad"/><svg:title/><svg:desc/></draw:frame></text:span><text:span text:style-name="T4">Restauracja – pizzeria * Coffee-Time *</text:span></text:p>
        <text:p text:style-name="P5">83-400 Kościerzyna ul.Kapliczna 19</text:p>
        <text:p text:style-name="P6">tel.531-686-427</text:p>
        <text:p text:style-name="P7"><text:a xlink:href="mailto:gregnal@wp.pl" office:target-frame-name="_top" xlink:show="replace"><text:span text:style-name="T8">gregnal@wp.pl</text:span></text:a></text:p>
        <text:p text:style-name="HorizontalLine"/>
      </style:header>
      <style:footer>
        <text:p text:style-name="HorizontalLine"/>
        <text:p text:style-name="P9">F.U. TIME <text:s/>KATARZYNA NALEWAJKO ul.Jeziorna 1/a/3 <text:s/>83-400 Kościerzyna</text:p>
        <text:p text:style-name="P10">NIP. 591-117-24-35 <text:s/>REGON <text:s/>220388703</text:p>
        <text:p text:style-name="P11">Nr.konta <text:s/>PKO <text:s/>BP <text:s/>S.A. 5010205558111116596330009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alewajko Nalewajko</dc:creator>
    <meta:creation-date>2018-12-10T15:33:00Z</meta:creation-date>
    <dc:date>2024-01-03T08:49:00Z</dc:date>
    <meta:print-date>2019-06-18T11:09:00Z</meta:print-date>
    <meta:template xlink:href="Normal" xlink:type="simple"/>
    <meta:editing-cycles>26</meta:editing-cycles>
    <meta:editing-duration>PT1680S</meta:editing-duration>
    <meta:document-statistic meta:page-count="1" meta:paragraph-count="2" meta:word-count="144" meta:character-count="1006" meta:row-count="7" meta:non-whitespace-character-count="864"/>
  </office:meta>
</office:document-meta>
</file>