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font-size="10.5pt" style:font-size-asian="10.5pt" style:font-size-complex="10.5pt"/>
    </style:style>
    <style:style style:name="T30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Arial" fo:font-size="10.5pt" style:font-size-asian="10.5pt" style:font-size-complex="10.5pt"/>
    </style:style>
    <style:style style:name="P43" style:parent-style-name="Standard" style:family="paragraph">
      <style:text-properties style:font-name="Arial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67" style:parent-style-name="Standard" style:family="paragraph">
      <style:text-properties style:font-name="Arial" fo:font-size="10.5pt" style:font-size-asian="10.5pt" style:font-size-complex="10.5pt"/>
    </style:style>
    <style:style style:name="P68" style:parent-style-name="Standard" style:family="paragraph">
      <style:paragraph-properties fo:text-align="center"/>
    </style:style>
  </office:automatic-styles>
  <office:body>
    <office:text text:use-soft-page-breaks="true">
      <text:p text:style-name="P1">PROPOZYCJA <text:s/>MENU 179.00</text:p>
      <text:p text:style-name="P12"/>
      <text:p text:style-name="P13"/>
      <text:p text:style-name="P14">ROSÓŁ <text:s/>Z <text:s/>KURY <text:s/>Z <text:s/>MAKARONEM I NATKĄ <text:s/>PIETRUSZKI</text:p>
      <text:p text:style-name="P15"/>
      <text:p text:style-name="P16"/>
      <text:p text:style-name="P17">ZRAZY <text:s/>WIEPRZOWE <text:s/>NA <text:s/>AROMATYCZNEJ <text:s/>KASZY <text:s/>GRYCZANEJ Z WARZYWAMI <text:s/>BLANSZOWANYMI <text:s/>I <text:s/>SOSEM <text:s/>PIECZENIOWYM</text:p>
      <text:p text:style-name="P18"/>
      <text:p text:style-name="P19">PIECZONE PIERSI <text:s/>KACZE NA CZERWONEJ KAPUŚCIE<text:s/>ZASMAŻANEJ</text:p>
      <text:p text:style-name="P20"/>
      <text:p text:style-name="P21">ŁÓDECZKI <text:s/>DROBIOWE <text:s/>ZAPIEKANE <text:s/>Z <text:s/>SEREM</text:p>
      <text:p text:style-name="P22"/>
      <text:p text:style-name="P23">DE <text:s/>VOLAILLE <text:s/>Z <text:s/>MASEŁKIEM <text:s/>KOPERKOWYM</text:p>
      <text:p text:style-name="P24"/>
      <text:p text:style-name="P25">ZIEMNIAKI Z WODY Z KOPREM, FRYTKI</text:p>
      <text:p text:style-name="P26"/>
      <text:p text:style-name="P27">BUKIET <text:s/>SURÓWEK</text:p>
      <text:p text:style-name="Standard"/>
      <text:p text:style-name="P28"><text:span text:style-name="T29">KAWA, HERBATA + DODATKI dodatkowo płatne(w/spożycia)</text:span><text:span text:style-name="T30"><text:s/>lub <text:s/>dopłać</text:span><text:span text:style-name="T31"><text:s/>12</text:span><text:span text:style-name="T32"><text:s/>zł/os i masz bez ograniczenia</text:span></text:p>
      <text:p text:style-name="P33"/>
      <text:p text:style-name="P34"><text:span text:style-name="T35">SOKI,<text:s/></text:span><text:span text:style-name="T36">NAPOJE,PIWO(Tyskie,Warka) <text:s/>płatne(w/spożycia)<text:s/></text:span><text:span text:style-name="T37">lub dopłać<text:s/></text:span><text:span text:style-name="T38">24</text:span><text:span text:style-name="T39"><text:s/>zł /os <text:s/>zł i masz bez ograniczenia</text:span></text:p>
      <text:p text:style-name="P40"/>
      <text:p text:style-name="P41"><text:span text:style-name="T42">CIASTA <text:s/>sernik domowy, jabłecznik , makowiec ,bananowe/<text:s/></text:span></text:p>
      <text:p text:style-name="P43"><text:s/></text:p>
      <text:p text:style-name="P44">TORT (Własne) <text:s text:c="7"/>ALKOHOLE <text:s/>(własne)</text:p>
      <text:p text:style-name="P45"/>
      <text:p text:style-name="P46">KOLACJA</text:p>
      <text:p text:style-name="P47"/>
      <text:p text:style-name="P48">TERINA <text:s/>ŁOSOSIOWO - SZPINAKOWA W SOSIE<text:s/>JOGURTOWO -KOPERKOWYM</text:p>
      <text:p text:style-name="P49"/>
      <text:p text:style-name="P50">POMIDORY Z SEREM MOZZARELLE BAZYLIĄ I SOSEM VINEGRETTE</text:p>
      <text:p text:style-name="P51"/>
      <text:p text:style-name="P52">SAŁATKA Z KURCZAKIEM GRILLOWANYM I SOSEM <text:s/>CZOSNKOWYM</text:p>
      <text:p text:style-name="P53"/>
      <text:p text:style-name="P54">PANIEROWANE KAWAŁKI KURCZAKA Z SOSAMI</text:p>
      <text:p text:style-name="P55"/>
      <text:p text:style-name="P56">PIECZONA KARKÓWKA <text:s/>Z <text:s/>SAŁATKĄ POROWO -JABŁKOWĄ</text:p>
      <text:p text:style-name="P57"/>
      <text:p text:style-name="P58">GALANTYNA DROBIOWA Z SOSEM ŻURAWINOWO -CHRZANOWYM</text:p>
      <text:p text:style-name="P59"/>
      <text:p text:style-name="P60">ROLADKI <text:s/>Z <text:s/>SZYNKI PODWĘDZANEJ <text:s/>Z <text:s/>SAŁATKĄ <text:s/>JARZYNOWĄ</text:p>
      <text:p text:style-name="P61"/>
      <text:p text:style-name="P62">PIECZYWO MIESZANE,MASŁO</text:p>
      <text:p text:style-name="P63"/>
      <text:p text:style-name="P64"/>
      <text:p text:style-name="P65">FORSZMAK <text:s text:c="2"/>DRAGOMIRSKI <text:s/>NA GORĄCO</text:p>
      <text:p text:style-name="P66"/>
      <text:p text:style-name="P67"><text:s text:c="23"/>Czas trwania imprezy okolicznościowej do 8 h lub do godziny 1.00 w nocy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g" xlink:type="simple" xlink:show="embed" xlink:actuate="onLoad"/><svg:title/><svg:desc/></draw:frame></text:span><text:span text:style-name="T4">Restauracja – pizzeria * <text:s/>Coffee -Time *</text:span></text:p>
        <text:p text:style-name="P5">83-400 Kościerzyna ul 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/>
      </style:header>
      <style:footer>
        <text:p text:style-name="HorizontalLine"/>
        <text:p text:style-name="P9"><text:s text:c="2"/>F.U. TIME <text:s/>KATARZYNA <text:s/>NALEWAJKO <text:s text:c="3"/>ul .Jeziorna 1/a/3 <text:s/>83-400 Kościerzyna</text:p>
        <text:p text:style-name="P10">NIP. 591-117-24-35 <text:s/>REGON <text:s/>220388703</text:p>
        <text:p text:style-name="P11">Nr. konta <text:s/>PKO <text:s/>BP <text:s text:c="2"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Nalewajko Nalewajko</dc:creator>
    <meta:creation-date>2016-09-28T14:15:00Z</meta:creation-date>
    <dc:date>2024-01-03T08:49:00Z</dc:date>
    <meta:print-date>2021-06-01T10:18:00Z</meta:print-date>
    <meta:template xlink:href="Normal" xlink:type="simple"/>
    <meta:editing-cycles>44</meta:editing-cycles>
    <meta:editing-duration>PT4440S</meta:editing-duration>
    <meta:document-statistic meta:page-count="1" meta:paragraph-count="2" meta:word-count="172" meta:character-count="1202" meta:row-count="8" meta:non-whitespace-character-count="1032"/>
  </office:meta>
</office:document-meta>
</file>