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14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15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16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0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1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9" style:parent-style-name="Standard" style:family="paragraph">
      <style:text-properties style:font-name="Arial" style:font-weight-complex="bold" fo:font-size="10.5pt" style:font-size-asian="10.5pt" style:font-size-complex="10.5pt"/>
    </style:style>
    <style:style style:name="P30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1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2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3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4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5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6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8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9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40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41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42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43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44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Arial" style:font-weight-complex="bold" fo:font-size="10.5pt" style:font-size-asian="10.5pt" style:font-size-complex="10.5pt"/>
    </style:style>
    <style:style style:name="T47" style:parent-style-name="Domyślnaczcionkaakapitu" style:family="text">
      <style:text-properties style:font-name="Arial" style:font-weight-complex="bold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Arial" style:font-weight-complex="bold" fo:font-size="10.5pt" style:font-size-asian="10.5pt" style:font-size-complex="10.5pt"/>
    </style:style>
    <style:style style:name="P51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52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53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54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55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56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57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58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weight-complex="bold" fo:font-size="16pt" style:font-size-asian="16pt" style:font-size-complex="16pt"/>
    </style:style>
    <style:style style:name="T61" style:parent-style-name="Domyślnaczcionkaakapitu" style:family="text">
      <style:text-properties style:font-weight-complex="bold" fo:font-size="16pt" style:font-size-asian="16pt" style:font-size-complex="16pt"/>
    </style:style>
    <style:style style:name="P62" style:parent-style-name="Standard" style:family="paragraph">
      <style:paragraph-properties fo:text-align="center"/>
    </style:style>
  </office:automatic-styles>
  <office:body>
    <office:text text:use-soft-page-breaks="true">
      <text:p text:style-name="P1">PROPOZYCJA <text:s/>MENU <text:s text:c="2"/>137.00 zł</text:p>
      <text:p text:style-name="P12"/>
      <text:p text:style-name="P13"/>
      <text:p text:style-name="P14"/>
      <text:p text:style-name="P15">ROSÓŁ <text:s/>Z <text:s/>KURY <text:s/>Z <text:s/>MAKARONEM I NATKĄ <text:s/>PIETRUSZKI</text:p>
      <text:p text:style-name="P16"/>
      <text:p text:style-name="P17"/>
      <text:p text:style-name="P18"/>
      <text:p text:style-name="P19">ŁÓDECZKI <text:s/>DROBIOWE NADZIEWANE PIECZARKAMI I POMIDOREM <text:s/>ZAPIEKANE <text:s/>W PIECU</text:p>
      <text:p text:style-name="P20"/>
      <text:p text:style-name="P21"/>
      <text:p text:style-name="P22">DE <text:s/>VOLAILLE <text:s/>Z <text:s/>MASEŁKIEM <text:s/>KOPERKOWYM</text:p>
      <text:p text:style-name="P23"/>
      <text:p text:style-name="P24"/>
      <text:p text:style-name="P25">KOTLECIKI NADZIEWANE SEREM<text:s/>CAMEMBERT I PIECZARKAMI</text:p>
      <text:p text:style-name="P26"/>
      <text:p text:style-name="P27"/>
      <text:p text:style-name="P28">PIECZONE PIERSI KACZE NA CZERWONEJ KAPUŚCIE ZASMAŻANEJ</text:p>
      <text:p text:style-name="P29"/>
      <text:p text:style-name="P30"/>
      <text:p text:style-name="P31"/>
      <text:p text:style-name="P32">MIESZANKA WARZYW GOTOWANYCH NA PARZE</text:p>
      <text:p text:style-name="P33"/>
      <text:p text:style-name="P34">SOS PIECZENIOWY</text:p>
      <text:p text:style-name="P35"/>
      <text:p text:style-name="P36">ZIEMNIAKI Z WODY Z KOPREM</text:p>
      <text:p text:style-name="P37"/>
      <text:p text:style-name="P38">FRYTKI (CZĄSTKI ZIEMNIACZANE)</text:p>
      <text:p text:style-name="P39"/>
      <text:p text:style-name="P40"/>
      <text:p text:style-name="P41">BUKIET <text:s/>3 <text:s/>SURÓWEK</text:p>
      <text:p text:style-name="P42"/>
      <text:p text:style-name="P43"/>
      <text:p text:style-name="P44"/>
      <text:p text:style-name="P45"><text:span text:style-name="T46">KAWA, HERBATA + DODATKI <text:s/></text:span><text:span text:style-name="T47">dodatkowo płatne ( w/spożycia)</text:span></text:p>
      <text:p text:style-name="P48"/>
      <text:p text:style-name="P49"><text:span text:style-name="T50">SOKI, NAPOJE dodatkowo płatne(w/spożycia)</text:span></text:p>
      <text:p text:style-name="P51"/>
      <text:p text:style-name="P52">CIASTA <text:s/>- <text:s/>sernik domowy, jabłecznik, makowiec, bananowe</text:p>
      <text:p text:style-name="P53"/>
      <text:p text:style-name="P54">TORT <text:s/>OKOLICZNOŚCIOWY <text:s/>/własny/</text:p>
      <text:p text:style-name="P55"/>
      <text:p text:style-name="P56">ALKOHOLE dodatkowo płatne(w/ spożycia)</text:p>
      <text:p text:style-name="P57"/>
      <text:p text:style-name="P58"/>
      <text:p text:style-name="P59"><text:span text:style-name="T60">Czas trwania imprezy<text:s/></text:span><text:span text:style-name="T61">okolicznościowej max do 4 h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P5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6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7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P9" style:parent-style-name="Stopka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Arial" fo:font-size="9pt" style:font-size-asian="9pt" style:font-size-complex="9pt"/>
    </style:style>
    <style:style style:name="P11" style:parent-style-name="Stopka" style:family="paragraph">
      <style:paragraph-properties fo:text-align="center" fo:line-height="20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3.82638in" svg:y="0.07795in" svg:width="2.0689in" svg:height="0.64646in" style:rel-width="scale" style:rel-height="scale"><draw:image xlink:href="media/image1.jpeg" xlink:type="simple" xlink:show="embed" xlink:actuate="onLoad"/><svg:title/><svg:desc/></draw:frame></text:span><text:span text:style-name="T4">Restauracja – pizzeria * Coffee-Time *</text:span></text:p>
        <text:p text:style-name="P5">83-400 Kościerzyna ul.Kapliczna 19</text:p>
        <text:p text:style-name="P6">tel.531-686-427</text:p>
        <text:p text:style-name="P7"><text:a xlink:href="mailto:gregnal@wp.pl" office:target-frame-name="_top" xlink:show="replace"><text:span text:style-name="T8">gregnal@wp.pl</text:span></text:a></text:p>
        <text:p text:style-name="HorizontalLine"/>
      </style:header>
      <style:footer>
        <text:p text:style-name="HorizontalLine"/>
        <text:p text:style-name="P9">F.U. TIME <text:s/>KATARZYNA NALEWAJKO ul.Tomasza Rogali <text:s/>5/10 <text:s/>83-400 Kościerzyna</text:p>
        <text:p text:style-name="P10">NIP. 591-117-24-35 <text:s/>REGON <text:s/>220388703</text:p>
        <text:p text:style-name="P11">Nr.konta <text:s/>PKO <text:s/>BP <text:s/>S.A. 501020555811111659633000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lewajko Nalewajko</dc:creator>
    <meta:creation-date>2018-12-10T15:20:00Z</meta:creation-date>
    <dc:date>2024-01-15T18:43:00Z</dc:date>
    <meta:print-date>2020-12-07T09:49:00Z</meta:print-date>
    <meta:template xlink:href="Normal" xlink:type="simple"/>
    <meta:editing-cycles>53</meta:editing-cycles>
    <meta:editing-duration>PT2580S</meta:editing-duration>
    <meta:document-statistic meta:page-count="1" meta:paragraph-count="1" meta:word-count="104" meta:character-count="729" meta:row-count="5" meta:non-whitespace-character-count="626"/>
  </office:meta>
</office:document-meta>
</file>