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1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4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39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weight-complex="bold" fo:font-size="10.5pt" style:font-size-asian="10.5pt" style:font-size-complex="10.5pt"/>
    </style:style>
    <style:style style:name="T45" style:parent-style-name="Domyślnaczcionkaakapitu" style:family="text">
      <style:text-properties style:font-name="Arial" style:font-weight-complex="bold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Arial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0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3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>PROPOZYCJA <text:s/>MENU <text:s text:c="2"/>124.00 zł</text:p>
      <text:p text:style-name="P12"/>
      <text:p text:style-name="P13"/>
      <text:p text:style-name="P14"/>
      <text:p text:style-name="P15">ROSÓŁ <text:s/>Z <text:s/>KURY <text:s/>Z <text:s/>MAKARONEM I NATKĄ <text:s/>PIETRUSZKI</text:p>
      <text:p text:style-name="P16"/>
      <text:p text:style-name="P17"/>
      <text:p text:style-name="P18"/>
      <text:p text:style-name="P19">ŁÓDECZKI <text:s/>DROBIOWE NADZIEWANE PIECZARKAMI I POMIDOREM <text:s/>ZAPIEKANE <text:s/>W PIECU</text:p>
      <text:p text:style-name="P20"/>
      <text:p text:style-name="P21"/>
      <text:p text:style-name="P22">DE <text:s/>VOLAILLE <text:s/>Z <text:s/>MASEŁKIEM <text:s/>KOPERKOWYM</text:p>
      <text:p text:style-name="P23"/>
      <text:p text:style-name="P24"/>
      <text:p text:style-name="P25">KOTLECIKI NADZIEWANE SEREM<text:s/>CAMEMBERT I PIECZARKAMI</text:p>
      <text:p text:style-name="P26"/>
      <text:p text:style-name="P27"/>
      <text:p text:style-name="P28">PIECZEŃ Z KARKÓWKI <text:s/>W SOSIE WŁASNYM Z WARZYWAMI I KOPYTKAMI</text:p>
      <text:p text:style-name="P29"/>
      <text:p text:style-name="P30"/>
      <text:p text:style-name="P31">MIESZANKA WARZYW GOTOWANYCH NA PARZE</text:p>
      <text:p text:style-name="P32"/>
      <text:p text:style-name="P33">SOS PIECZENIOWY</text:p>
      <text:p text:style-name="P34"/>
      <text:p text:style-name="P35">ZIEMNIAKI Z WODY Z KOPREM</text:p>
      <text:p text:style-name="P36"/>
      <text:p text:style-name="P37">FRYTKI (CZĄSTKI ZIEMNIACZANE)</text:p>
      <text:p text:style-name="P38"/>
      <text:p text:style-name="P39"/>
      <text:p text:style-name="P40">BUKIET <text:s text:c="2"/>3 <text:s/>SURÓWEK</text:p>
      <text:p text:style-name="P41"/>
      <text:p text:style-name="P42"/>
      <text:p text:style-name="P43"><text:span text:style-name="T44">KAWA, HERBATA + DODATKI<text:s/></text:span><text:span text:style-name="T45">dodatkowo płatne(w/spożycia)</text:span></text:p>
      <text:p text:style-name="P46"/>
      <text:p text:style-name="P47"><text:span text:style-name="T48">SOKI, NAPOJE dodatkowo płatne(w/spożycia)</text:span></text:p>
      <text:p text:style-name="P49"/>
      <text:p text:style-name="P50">CIASTA <text:s/>- <text:s/>sernik domowy, jabłecznik , makowiec, bananowe</text:p>
      <text:p text:style-name="P51"/>
      <text:p text:style-name="P52">TORT <text:s/>OKOLICZNOŚCIOWY <text:s/>/własny/</text:p>
      <text:p text:style-name="P53"/>
      <text:p text:style-name="P54">ALKOHOLE dodatkowo płatne (w/spożycia)</text:p>
      <text:p text:style-name="P55"/>
      <text:p text:style-name="P56"><text:span text:style-name="T57">Czas trwania imprezy okolicznościowej max do 4 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6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7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opka" style:family="paragraph">
      <style:paragraph-properties fo:text-align="center" fo:line-height="20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3.82638in" svg:y="0.07795in" svg:width="2.0689in" svg:height="0.64646in" style:rel-width="scale" style:rel-height="scale"><draw:image xlink:href="media/image1.jpeg" xlink:type="simple" xlink:show="embed" xlink:actuate="onLoad"/><svg:title/><svg:desc/></draw:frame></text:span><text:span text:style-name="T4">Restauracja – pizzeria * Coffee-Time *</text:span></text:p>
        <text:p text:style-name="P5">83-400 Kościerzyna ul.Kapliczna 19</text:p>
        <text:p text:style-name="P6">tel.531-686-427</text:p>
        <text:p text:style-name="P7"><text:a xlink:href="mailto:gregnal@wp.pl" office:target-frame-name="_top" xlink:show="replace"><text:span text:style-name="T8">gregnal@wp.pl</text:span></text:a></text:p>
        <text:p text:style-name="HorizontalLine"/>
      </style:header>
      <style:footer>
        <text:p text:style-name="HorizontalLine"/>
        <text:p text:style-name="P9">F.U. TIME <text:s/>KATARZYNA NALEWAJKO ul.Jeziorna 1/a/3 <text:s/>83-400 Kościerzyna</text:p>
        <text:p text:style-name="P10">NIP. 591-117-24-35 <text:s/>REGON <text:s/>220388703</text:p>
        <text:p text:style-name="P11">Nr.konta <text:s/>PKO <text:s/>BP <text:s/>S.A. 501020555811111659633000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lewajko Nalewajko</dc:creator>
    <meta:creation-date>2018-12-10T15:20:00Z</meta:creation-date>
    <dc:date>2024-01-15T18:43:00Z</dc:date>
    <meta:print-date>2022-10-13T12:54:00Z</meta:print-date>
    <meta:template xlink:href="Normal" xlink:type="simple"/>
    <meta:editing-cycles>57</meta:editing-cycles>
    <meta:editing-duration>PT2700S</meta:editing-duration>
    <meta:document-statistic meta:page-count="1" meta:paragraph-count="1" meta:word-count="104" meta:character-count="729" meta:row-count="5" meta:non-whitespace-character-count="626"/>
  </office:meta>
</office:document-meta>
</file>